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F2D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00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3">
            <text:p>Załącznik nr 1 do umowy - formularz cenowy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Formularz cenowy na Sukcesywną dostawę środków czystości do żłobków wchodzących w skład Miejskiego Zespołu Żłobków w Rzeszowi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Planowana ilość zamówienia</text:p>
          </table:table-cell>
          <table:table-cell office:value-type="string" table:style-name="ce5">
            <text:p>Stawka VAT [%]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1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erozol do mebli przeciw kurzowi, nadający połysk. Środek do pielęgnacji, ochrony i nabłyszczania. Opakowanie 300 ml.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Chusteczki higieniczne, min. 2-warstwowe (op./100 szt.).</text:p>
          </table:table-cell>
          <table:table-cell office:value-type="string" table:style-name="ce14">
            <text:p>Op.</text:p>
          </table:table-cell>
          <table:table-cell office:value-type="float" office:value="150" table:style-name="ce15">
            <text:p>15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7">
            <text:p>Folia aluminiowa - długość 50 m, szerokość 30 cm o zwiększonej wytrzymałości i grubości.</text:p>
          </table:table-cell>
          <table:table-cell office:value-type="string" table:style-name="ce14">
            <text:p>Szt.</text:p>
          </table:table-cell>
          <table:table-cell office:value-type="float" office:value="125" table:style-name="ce15">
            <text:p>12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7">
            <text:p>Folia spożywcza do pakowania żywności, <text:s/>szerokość 30 cm, długość 100 m.</text:p>
          </table:table-cell>
          <table:table-cell office:value-type="string" table:style-name="ce14">
            <text:p>Szt.</text:p>
          </table:table-cell>
          <table:table-cell office:value-type="float" office:value="70" table:style-name="ce15">
            <text:p>70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7">
            <text:p>Gąbka do naczyń, dwustronna – z jednej strony powłoka szorstka, z drugiej powłoka naturalna. Gąbka o wymiarach nie mniejszych niż 9,5x6,5x3 cm (op./5szt).</text:p>
          </table:table-cell>
          <table:table-cell office:value-type="string" table:style-name="ce14">
            <text:p>Op.</text:p>
          </table:table-cell>
          <table:table-cell office:value-type="float" office:value="570" table:style-name="ce15">
            <text:p>57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7">
            <text:p>Kij do miotły drewniany. Długość około 130cm.</text:p>
          </table:table-cell>
          <table:table-cell office:value-type="string" table:style-name="ce14">
            <text:p>Szt.</text:p>
          </table:table-cell>
          <table:table-cell office:value-type="float" office:value="35" table:style-name="ce15">
            <text:p>3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7">
            <text:p>Kij do miotły, mopa- aluminiowy, posiadający uniwersalny gwint. Długość ok. 110 cm.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7">
            <text:p>Kostka do WC z zawieszką 40 g (różne zapachy) o właściwościach bakteriobójczych i odświeżających.<text:s/></text:p>
          </table:table-cell>
          <table:table-cell office:value-type="string" table:style-name="ce14">
            <text:p>Szt.</text:p>
          </table:table-cell>
          <table:table-cell office:value-type="float" office:value="660" table:style-name="ce15">
            <text:p>66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7">
            <text:p>Krem do rąk pielęgnacyjny i ochronny, łatwo się wchłaniający, nawilżający i natłuszczający skórę (100ml).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7">
            <text:p>Miotła plastikowa- <text:s/>dł. 30 cm ze sztucznym włosiem -zapas.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6"/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7">
            <text:p>Miotła ulicówka 40 cm z tworzywa sztucznego z drewnianym korpusem w części roboczej, wykonana z twardego włosia z tworzywa sztucznego, wyposażona w solidny uchwyt do mocowania trzonka, przydatna przy pracach porządkowych, np. do zamiatania kurzu, piasku, liści, świeżego śniegu itp.<text:s/></text:p>
          </table:table-cell>
          <table:table-cell office:value-type="string" table:style-name="ce14">
            <text:p>Szt.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7">
            <text:p>Mleczko do czyszczenia kuchenek, zlewów, wanien mocno zabrudzonych nie rysujące powierzchni z mikrogranulkami, bez zapachu chloru, (opak nie mniej niż 500 ml) typu: „CIF”.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7">
            <text:p>Mop płaski z wkładem z mikrofibry i kijem, posiadający specjalne mikrowłókna, które doskonale wchłaniają wodę i zabrudzenia.<text:s/>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7">
            <text:p>Mydło w kostce dla dzieci, op. nie mniej niż 90 g.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7">
            <text:p>Nabłyszczasz do zmywarek (5l) PROFIMAX SP121 przystosowany do maszynowego nabłyszczania naczyń.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7">
            <text:p>Odkamieniacz -środek do usuwania kamienia oraz osadu w zmywarkach, czajnikach elektrycznych <text:s/>i innych urządzeniach gastronomicznych (op. 0,5 l ).</text:p>
          </table:table-cell>
          <table:table-cell office:value-type="string" table:style-name="ce14">
            <text:p>Szt.</text:p>
          </table:table-cell>
          <table:table-cell office:value-type="float" office:value="160" table:style-name="ce15">
            <text:p>16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7">
            <text:p>Odplamiacz do kolorowych tkanin, Vanish Oxi Action, 1l.</text:p>
          </table:table-cell>
          <table:table-cell office:value-type="string" table:style-name="ce14">
            <text:p>Szt.</text:p>
          </table:table-cell>
          <table:table-cell office:value-type="float" office:value="115" table:style-name="ce15">
            <text:p>11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7">
            <text:p>Odtłuszczacz <text:s/>do grilli i pieców PROFIMAX SP 180 - 1l w aerozolu.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number-columns-repeated="16377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17">
            <text:p>Odświeżacz powietrza w aerozolu o pojemności 300 ml. Produkt musi rozpylać delikatną mgiełkę, nie może rozchlapywać płynu ani piany. Elementy opakowania nie mogą się łamać czy odpadać podczas normalnego użytkowania, zapach wyraźny. Preferowane <text:s/>cytrusowe, kwiatowe.</text:p>
          </table:table-cell>
          <table:table-cell office:value-type="string" table:style-name="ce14">
            <text:p>Szt.</text:p>
          </table:table-cell>
          <table:table-cell office:value-type="float" office:value="360" table:style-name="ce15">
            <text:p>36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Papier do pieczenia w rolce ( 50m).</text:p>
          </table:table-cell>
          <table:table-cell office:value-type="string" table:style-name="ce14">
            <text:p>Szt.</text:p>
          </table:table-cell>
          <table:table-cell office:value-type="float" office:value="65" table:style-name="ce15">
            <text:p>6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7">
            <text:p>Papier toaletowy biały, dwuwarstwowy, miękki, listkowany / op.8 szt./.</text:p>
          </table:table-cell>
          <table:table-cell office:value-type="string" table:style-name="ce14">
            <text:p>Op.</text:p>
          </table:table-cell>
          <table:table-cell office:value-type="float" office:value="2500" table:style-name="ce15">
            <text:p>250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7">
            <text:p>Płyn do czyszczenia dywanów: pojemność nie mniej niż 450ml.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7">
            <text:p>Płyn do mycia naczyń, usuwający tłuszcz i inne zabrudzenia, myjący zarówno w ciepłej jak i w zimnej wodzie o przyjemnym zapachu, delikatny dla skóry <text:s/>(opak nie mniej niż <text:s/>5 l).</text:p>
          </table:table-cell>
          <table:table-cell office:value-type="string" table:style-name="ce14">
            <text:p>Szt.</text:p>
          </table:table-cell>
          <table:table-cell office:value-type="float" office:value="335" table:style-name="ce15">
            <text:p>335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7">
            <text:p>Płyn <text:s/>do mycia podłóg, glazury, terakoty oraz innych twardych powierzchni (uniwersalny), np. cytrynowy, jaśminowy, wielokwiatowy, opakowanie 5l.<text:s/></text:p>
          </table:table-cell>
          <table:table-cell office:value-type="string" table:style-name="ce14">
            <text:p>Szt.</text:p>
          </table:table-cell>
          <table:table-cell office:value-type="float" office:value="355" table:style-name="ce15">
            <text:p>35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7">
            <text:p>Płyn do mycia szyb, luster i powierzchni szklanych (5 L).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Płyn do nabłyszczania PCV 500 ml .</text:p>
          </table:table-cell>
          <table:table-cell office:value-type="string" table:style-name="ce14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7">
            <text:p>Płyn do prania kolorowych ubrań (opakowanie min. 3l).</text:p>
          </table:table-cell>
          <table:table-cell office:value-type="string" table:style-name="ce18">
            <text:p>Szt.</text:p>
          </table:table-cell>
          <table:table-cell office:value-type="float" office:value="70" table:style-name="ce15">
            <text:p>7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7">
            <text:p>Płyn zmiękczający do płukania tkanin, przyjemny, delikatny zapach <text:s/>(opak <text:s/>nie mniej niż <text:s/>4 l) .</text:p>
          </table:table-cell>
          <table:table-cell office:value-type="string" table:style-name="ce14">
            <text:p>Szt.</text:p>
          </table:table-cell>
          <table:table-cell office:value-type="float" office:value="220" table:style-name="ce15">
            <text:p>22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7">
            <text:p>Płyn do WC usuwający kamień <text:s/>i rdzę, <text:s/>typu: „TYTAN”.</text:p>
          </table:table-cell>
          <table:table-cell office:value-type="string" table:style-name="ce14">
            <text:p>Szt.</text:p>
          </table:table-cell>
          <table:table-cell office:value-type="float" office:value="680" table:style-name="ce15">
            <text:p>68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7">
            <text:p>Płyn do zmywarek opakowanie 5 l, PROFIMAX SP 111 do maszynowego mycia naczyń.</text:p>
          </table:table-cell>
          <table:table-cell office:value-type="string" table:style-name="ce14">
            <text:p>Szt.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7">
            <text:p>Płyn ze spryskiwaczem do mycia szyb, luster i powierzchni szklanych (0,5l).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7">
            <text:p>Proszek do czyszczenia (opak nie mniej niż <text:s/>500 g) typu: „IZO”.<text:s/></text:p>
          </table:table-cell>
          <table:table-cell office:value-type="string" table:style-name="ce14">
            <text:p>Szt.</text:p>
          </table:table-cell>
          <table:table-cell office:value-type="float" office:value="330" table:style-name="ce15">
            <text:p>33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7">
            <text:p>Proszek do prania <text:s/>tkanin białych <text:s/>typu VIZIR lub PERSIL <text:s/>(opak <text:s/>od <text:s/>6 do 7,5 kg).</text:p>
          </table:table-cell>
          <table:table-cell office:value-type="string" table:style-name="ce14">
            <text:p>Op.</text:p>
          </table:table-cell>
          <table:table-cell office:value-type="float" office:value="170" table:style-name="ce15">
            <text:p>17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7">
            <text:p>Proszek do prania tkanin <text:s/>kolorowych typu VIZIR lub PERSIL (opak od <text:s/>6 kg do 7,5 kg).<text:s/></text:p>
          </table:table-cell>
          <table:table-cell office:value-type="string" table:style-name="ce14">
            <text:p>Op.</text:p>
          </table:table-cell>
          <table:table-cell office:value-type="float" office:value="270" table:style-name="ce15">
            <text:p>27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17">
            <text:p>Ręczniki kuchenne, papierowe białe, miękkie, dwuwarstwowe. Rolka min. 9 m. Opakowanie 2 szt.</text:p>
          </table:table-cell>
          <table:table-cell office:value-type="string" table:style-name="ce14">
            <text:p>Op.</text:p>
          </table:table-cell>
          <table:table-cell office:value-type="float" office:value="4050" table:style-name="ce15">
            <text:p>4050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7">
            <text:p>Ręcznik papierowy z wytrzymałej i ekologicznej celulozy, biały, dwuwarstwowy, super chłonny dł. min. 50 m, średnica rolki min 13 cm, wysokość rolki 19 m.</text:p>
          </table:table-cell>
          <table:table-cell office:value-type="string" table:style-name="ce14">
            <text:p>rolka</text:p>
          </table:table-cell>
          <table:table-cell office:value-type="float" office:value="1715" table:style-name="ce15">
            <text:p>1715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7">
            <text:p>Rękaw do pieczenia - beztłuszczowego, przeźroczysty, produkt nadaje się do pieczenia w piekarniku. Rękaw do pieczenia o długości min. 3 metry i szerokości min. 29 cm plus klipsy.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string" table:style-name="ce17">
            <text:p>Rękawice foliowe – jednorazowe w uniwersalnym rozmiarze wykonane z bezbarwnej folii <text:s/>(op/100szt).</text:p>
          </table:table-cell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Rękawice gumowe (para).</text:p>
          </table:table-cell>
          <table:table-cell office:value-type="string" table:style-name="ce14">
            <text:p>Szt.</text:p>
          </table:table-cell>
          <table:table-cell office:value-type="float" office:value="820" table:style-name="ce15">
            <text:p>8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Rękawice lateksowe (op/100szt).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Rękawice nitrylowe (op/100szt).</text:p>
          </table:table-cell>
          <table:table-cell office:value-type="string" table:style-name="ce14">
            <text:p>Op.</text:p>
          </table:table-cell>
          <table:table-cell office:value-type="float" office:value="1640" table:style-name="ce15">
            <text:p>164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string" table:style-name="ce17">
            <text:p>Rękawice robocze – wampirki, ochronne, powlekane gumą. zakończone ściągaczem <text:s/>(op/10szt).</text:p>
          </table:table-cell>
          <table:table-cell office:value-type="string" table:style-name="ce14">
            <text:p>Op.</text:p>
          </table:table-cell>
          <table:table-cell office:value-type="float" office:value="85" table:style-name="ce15">
            <text:p>8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Rękawice skórzane robocze ALPA.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7">
            <text:p>Sól tabletkowa - opakowanie o wadze 25 kg (1 worek) zawiera sól w postaci pastylek.</text:p>
          </table:table-cell>
          <table:table-cell office:value-type="string" table:style-name="ce18">
            <text:p>Op.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7">
            <text:p>Spray do mycia łazienek usuwający <text:s/>kamień, osad z mydła i tłuste ślady z wanny, toalety, umywalki, kafelków i kranów. Przyjemny zapach. Pojemność <text:s/>750 ml <text:s/>typu: „AJAX”.</text:p>
          </table:table-cell>
          <table:table-cell office:value-type="string" table:style-name="ce18">
            <text:p>Szt.</text:p>
          </table:table-cell>
          <table:table-cell office:value-type="float" office:value="240" table:style-name="ce15">
            <text:p>240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Szczotka <text:s/>do zamiatania z włosia mieszanego, przeznaczona do pracy wewnątrz pomieszczeń, oprawa drewniana, gwint standardowy bez kija.</text:p>
          </table:table-cell>
          <table:table-cell office:value-type="string" table:style-name="ce18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7">
            <text:p>Ścierka do kurzu z mikrowłókien - 3szt. w op.<text:s/></text:p>
          </table:table-cell>
          <table:table-cell office:value-type="string" table:style-name="ce18">
            <text:p>Op.</text:p>
          </table:table-cell>
          <table:table-cell office:value-type="float" office:value="1330" table:style-name="ce15">
            <text:p>13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Ścierki do podłogi z mikrofibry 60x70 cm.</text:p>
          </table:table-cell>
          <table:table-cell office:value-type="string" table:style-name="ce18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7">
            <text:p>Środek do stali nierdzewnej i do okapów CIF PERFECT 435 ml.</text:p>
          </table:table-cell>
          <table:table-cell office:value-type="string" table:style-name="ce18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7">
            <text:p>Środek <text:s/>do udrażniania <text:s/>rur kanalizacyjnych (opak <text:s/>nie mniej <text:s/>niż 500 g) typu: „KRET”.</text:p>
          </table:table-cell>
          <table:table-cell office:value-type="string" table:style-name="ce18">
            <text:p>Op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Tabletki do zmywarek (1kg).</text:p>
          </table:table-cell>
          <table:table-cell office:value-type="string" table:style-name="ce18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Woda destylowana opakowanie 5 l.</text:p>
          </table:table-cell>
          <table:table-cell office:value-type="string" table:style-name="ce18">
            <text:p>Szt.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7">
            <text:p>Worki czarne na odpady <text:s/>35 l. Worki wykonane z folii LDPE. Na rolce 50 sztuk.</text:p>
          </table:table-cell>
          <table:table-cell office:value-type="string" table:style-name="ce18">
            <text:p>rolka</text:p>
          </table:table-cell>
          <table:table-cell office:value-type="float" office:value="790" table:style-name="ce15">
            <text:p>790</text:p>
          </table:table-cell>
          <table:table-cell table:number-columns-repeated="3" table:style-name="ce16"/>
          <table:table-cell table:number-columns-repeated="16377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17">
            <text:p>Worki czarne na odpady 60 l. Worki wykonane z folii LDPE, zamykane taśmą ściągającą, przeznaczone do sortowania cięższych odpadów, grubość foli nie mniej niż 25 mikronów. Na rolce minimum 10 sztuk.<text:s/></text:p>
          </table:table-cell>
          <table:table-cell office:value-type="string" table:style-name="ce18">
            <text:p>rolka</text:p>
          </table:table-cell>
          <table:table-cell office:value-type="float" office:value="5300" table:style-name="ce15">
            <text:p>530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17">
            <text:p>Worki czarne na odpady <text:s/>60 l. Worki wykonane z folii LDPE. Na rolce 50 sztuk, grubość foli nie mniej niż 20 mikronów.</text:p>
          </table:table-cell>
          <table:table-cell office:value-type="string" table:style-name="ce18">
            <text:p>rolka</text:p>
          </table:table-cell>
          <table:table-cell office:value-type="float" office:value="430" table:style-name="ce15">
            <text:p>430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7">
            <text:p>Worki czarne na odpady 120 l. Worki wykonane z folii LDPE, przeznaczone do sortowania cięższych odpadów, grubość folii nie mniej niż 30 mikronów. Na rolce <text:s/>min.10 sztuk.</text:p>
          </table:table-cell>
          <table:table-cell office:value-type="string" table:style-name="ce18">
            <text:p>rolka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string" table:style-name="ce17">
            <text:p>Worki czarne na odpady 160 l, mocne, folia LDPE, grubość foli nie mniej niż 30 mikronów. Rolka min. 10 worków.</text:p>
          </table:table-cell>
          <table:table-cell office:value-type="string" table:style-name="ce18">
            <text:p>rolka</text:p>
          </table:table-cell>
          <table:table-cell office:value-type="float" office:value="430" table:style-name="ce15">
            <text:p>43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58" table:style-name="ce12">
            <text:p>58</text:p>
          </table:table-cell>
          <table:table-cell office:value-type="string" table:style-name="ce17">
            <text:p>Worki czarne na odpady 240 l, mocne, folia LDPE, <text:s/>grubość foli nie mniej niż 40 mikronów. Rolka <text:s/>min. 10 sztuk.</text:p>
          </table:table-cell>
          <table:table-cell office:value-type="string" table:style-name="ce18">
            <text:p>rolka</text:p>
          </table:table-cell>
          <table:table-cell office:value-type="float" office:value="120" table:style-name="ce15">
            <text:p>1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Worki do odkurzacza PROFI 2 X 5 szt.</text:p>
          </table:table-cell>
          <table:table-cell office:value-type="string" table:style-name="ce18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Worki foliowe 18x35 cm x 1000 szt., HDPE.</text:p>
          </table:table-cell>
          <table:table-cell office:value-type="string" table:style-name="ce18">
            <text:p>Op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Worki na mrożonki 30X40 ( op. 50 szt.)</text:p>
          </table:table-cell>
          <table:table-cell office:value-type="string" table:style-name="ce18">
            <text:p>Op.</text:p>
          </table:table-cell>
          <table:table-cell office:value-type="float" office:value="195" table:style-name="ce15">
            <text:p>19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Wybielacz do tkanin <text:s/>(1l).</text:p>
          </table:table-cell>
          <table:table-cell office:value-type="string" table:style-name="ce18">
            <text:p>Szt</text:p>
          </table:table-cell>
          <table:table-cell office:value-type="float" office:value="185" table:style-name="ce15">
            <text:p>18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Zapalniczka do kuchenki gazowej.</text:p>
          </table:table-cell>
          <table:table-cell office:value-type="string" table:style-name="ce18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Zapałki <text:s/>(op.10 pudełek).</text:p>
          </table:table-cell>
          <table:table-cell office:value-type="string" table:style-name="ce18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Zapas mop prostokątny z mikrofibry.</text:p>
          </table:table-cell>
          <table:table-cell office:value-type="string" table:style-name="ce18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7">
            <text:p>Zapas mop paski uniwersalny gwint ( rożne rozmiary).</text:p>
          </table:table-cell>
          <table:table-cell office:value-type="string" table:style-name="ce18">
            <text:p>Szt.</text:p>
          </table:table-cell>
          <table:table-cell office:value-type="float" office:value="120" table:style-name="ce15">
            <text:p>12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string" table:style-name="ce17">
            <text:p>Zapas mop sukienka wykonany z bardzo chłonnego włókna, mikrofibry, gwint uniwersalny do wkręcenia kija.</text:p>
          </table:table-cell>
          <table:table-cell office:value-type="string" table:style-name="ce18">
            <text:p>Szt.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9">
            <text:p>Zestaw zmiotka i szufelka (mały do ręki).</text:p>
          </table:table-cell>
          <table:table-cell office:value-type="string" table:style-name="ce20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Zmywaki do garnków żyłkowe.</text:p>
          </table:table-cell>
          <table:table-cell office:value-type="string" table:style-name="ce18">
            <text:p>Szt.</text:p>
          </table:table-cell>
          <table:table-cell office:value-type="float" office:value="680" table:style-name="ce21">
            <text:p>680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float" office:value="70" table:style-name="ce23">
            <text:p>70</text:p>
          </table:table-cell>
          <table:table-cell office:value-type="string" table:style-name="ce19">
            <text:p>Zmywak spiralny druciak, wykonany ze stali nierdzewnej, miękki (do teflonu) maxi 30.</text:p>
          </table:table-cell>
          <table:table-cell office:value-type="string" table:style-name="ce20">
            <text:p>Szt.</text:p>
          </table:table-cell>
          <table:table-cell office:value-type="float" office:value="835" table:style-name="ce24">
            <text:p>835</text:p>
          </table:table-cell>
          <table:table-cell table:style-name="ce22"/>
          <table:table-cell table:style-name="ce25"/>
          <table:table-cell table:style-name="ce22"/>
          <table:table-cell table:number-columns-repeated="16377"/>
        </table:table-row>
        <table:table-row table:style-name="ro11">
          <table:table-cell table:style-name="ce26"/>
          <table:table-cell office:value-type="string" table:style-name="ce27">
            <text:p>Cena oferty</text:p>
          </table:table-cell>
          <table:table-cell table:number-columns-repeated="5" table:style-name="ce26"/>
          <table:table-cell table:number-columns-repeated="16377" table:style-name="ce28"/>
        </table:table-row>
        <table:table-row table:style-name="ro12">
          <table:table-cell table:style-name="ce1"/>
          <table:table-cell office:value-type="string" table:style-name="ce29">
            <text:p>Wartość oferty netto …………………………………………………………….zł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29">
            <text:p>Słownie: ……………………………………………………………………………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29">
            <text:p>Wartość oferty brutto …………………………………………………zł.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29">
            <text:p>Słownie:…………………………………………………………..…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table:style-name="ce29"/>
          <table:table-cell table:number-columns-repeated="16382" table:style-name="ce1"/>
        </table:table-row>
        <table:table-row table:style-name="ro14">
          <table:table-cell office:value-type="string" table:number-columns-spanned="7" table:number-rows-spanned="1" table:style-name="ce34">
            <text:p>Wymagania:</text:p>
            <text:p>Zamawiający wymaga, aby zaoferowane produkty były fabrycznie nowe, I gatunku, posiadały minimum 12 miesięczny okres przydatności licząc od dnia dostawy, a ponadto by były dostarczane w oryginalnych opakowaniach, posiadających etykietę informacyjną zawierającą następujące dane: nazwę i adres producenta, nazwę wyrobu, ilość sztuk, termin przydatności do użycia, datę produkcji oraz inne oznakowania zgodne z obowiązującymi w tym zakresie przepisami prawa. Zamówienie realizowane będzie partiami, według każdorazowo zgłoszonego zapotrzebowania z wyszczególnieniem rodzaju i ilości przedmiotu zamówienia. Zamawiający może zażądać przy pierwszej dostawie dostarczenia przez Wykonawcę karty charakterystyki środków czystości, co do których ma zastosowanie Rozporządzenie Parlamentu Europejskiego i Rady (WE) nr 1272/2008 z dnia 16 grudnia 2008 r. w sprawie klasyfikacji, oznakowania i pakowania substancji i mieszanin, zmieniające i uchylające dyrektywy 67/548/EWG i 1999/45/WE oraz zmieniające rozporządzenie (WE) nr 1907/2006 (Dz. Urz. UE L 353 z 31 grudnia 2008 roku)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5">
            <text:p>Uwaga: Podana ilość towarów jest ilością szacunkową. Zamawiający zastrzega sobie możliwość zmian ilościowych w poszczególnych pozycjach, a także zamówienia mniejszej ilości towaru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1"/>
          <table:table-cell table:style-name="ce30"/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31">
            <text:p>…………………………………………………..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32">
            <text:p>(podpis osoby uprawnionej do składania oświadczeń woli w imieniu Wykonawcy)</text:p>
          </table:table-cell>
          <table:table-cell table:number-columns-repeated="16382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ta Chrobak</meta:initial-creator>
    <dc:creator>Barbara Augustyn</dc:creator>
    <meta:creation-date>2024-12-10T07:41:43Z</meta:creation-date>
    <dc:date>2025-12-22T07:09:53Z</dc:date>
    <meta:print-date>2025-12-10T11:31:58Z</meta:print-date>
  </office:meta>
</office:document-meta>
</file>