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#94DCF8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#F2CEE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D86DC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DAF2D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#E49ED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number-columns-repeated="2" table:style-name="ce1"/>
          <table:table-cell table:style-name="ce2"/>
          <table:table-cell office:value-type="string" table:number-columns-spanned="5" table:number-rows-spanned="1" table:style-name="ce52">
            <text:p>Formularz cenowy - załącznik nr 1 do umowy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Formularz cenowy - <text:s/>Dostawa zabawek i pomocy dydaktycznych do żłobków wchodzacych w skład Miejskiego Zespołu Żłobków w Rzeszowi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Nazwa towaru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lanowana ilość zamówienia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4">
            <text:p>Żłobek nr 1 WESOŁY MIŚ ul. Piękna 18, 35 - 242 Rzeszów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Krzesełko do karmienia</text:p>
          </table:table-cell>
          <table:table-cell office:value-type="string" table:style-name="ce7">
            <text:p>szt.</text:p>
          </table:table-cell>
          <table:table-cell office:value-type="float" office:value="1" table:style-name="ce5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Stolik edukacyjny interaktywny dla malucha</text:p>
          </table:table-cell>
          <table:table-cell office:value-type="string" table:style-name="ce11">
            <text:p>szt.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3">
            <text:p>Samochody budowlane</text:p>
          </table:table-cell>
          <table:table-cell office:value-type="string" table:style-name="ce11">
            <text:p>szt.</text:p>
          </table:table-cell>
          <table:table-cell office:value-type="float" office:value="14" table:style-name="ce9">
            <text:p>1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3">
            <text:p>Pojazdy w opakowaniu</text:p>
          </table:table-cell>
          <table:table-cell office:value-type="string" table:style-name="ce11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4">
            <text:p>Lalka bobas</text:p>
          </table:table-cell>
          <table:table-cell office:value-type="string" table:style-name="ce15">
            <text:p>szt.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Lalki szmaciane</text:p>
          </table:table-cell>
          <table:table-cell office:value-type="string" table:style-name="ce18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Lalki szmaciane</text:p>
          </table:table-cell>
          <table:table-cell office:value-type="string" table:style-name="ce18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Piłki sensoryczne</text:p>
          </table:table-cell>
          <table:table-cell office:value-type="string" table:style-name="ce18">
            <text:p>kpl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Piłka gimnastyczna śr. 20 cm</text:p>
          </table:table-cell>
          <table:table-cell office:value-type="string" table:style-name="ce18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Zabawki do piasku - wiaderka</text:p>
          </table:table-cell>
          <table:table-cell office:value-type="string" table:style-name="ce18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Zabawki do piasku - wiaderka</text:p>
          </table:table-cell>
          <table:table-cell office:value-type="string" table:style-name="ce18">
            <text:p>szt.</text:p>
          </table:table-cell>
          <table:table-cell office:value-type="float" office:value="22" table:style-name="ce16">
            <text:p>2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Zabawka - telefon</text:p>
          </table:table-cell>
          <table:table-cell office:value-type="string" table:style-name="ce18">
            <text:p>szt.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Nosidełko dla lalek</text:p>
          </table:table-cell>
          <table:table-cell office:value-type="string" table:style-name="ce18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Akcesoria dla lalek - pościel do łóżeczka</text:p>
          </table:table-cell>
          <table:table-cell office:value-type="string" table:style-name="ce18">
            <text:p>kpl.</text:p>
          </table:table-cell>
          <table:table-cell office:value-type="float" office:value="5" table:style-name="ce16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4">
            <text:p>Akcesoria do karmienia lalek</text:p>
          </table:table-cell>
          <table:table-cell office:value-type="string" table:style-name="ce18">
            <text:p>kpl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9">
            <text:p>Zestaw - mały lekarz</text:p>
          </table:table-cell>
          <table:table-cell office:value-type="string" table:style-name="ce15">
            <text:p>kpl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3">
            <text:p>Kącik fryzjerski</text:p>
          </table:table-cell>
          <table:table-cell office:value-type="string" table:style-name="ce20">
            <text:p>kpl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3">
            <text:p>Naczynia kuchenne</text:p>
          </table:table-cell>
          <table:table-cell office:value-type="string" table:style-name="ce20">
            <text:p>kpl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1">
            <text:p>Zestaw warzyw</text:p>
          </table:table-cell>
          <table:table-cell office:value-type="string" table:style-name="ce22">
            <text:p>kpl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Zestaw owoców</text:p>
          </table:table-cell>
          <table:table-cell office:value-type="string" table:style-name="ce22">
            <text:p>kpl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4">
            <text:p>Zestaw zwierząt - gospodarskich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4">
            <text:p>Figurki zwierząt egzotycznych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Miękka książeczka sensoryczna, zwierzątka</text:p>
          </table:table-cell>
          <table:table-cell office:value-type="string" table:style-name="ce18">
            <text:p>szt.</text:p>
          </table:table-cell>
          <table:table-cell office:value-type="float" office:value="6" table:style-name="ce16">
            <text:p>6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Nakładanka piramida</text:p>
          </table:table-cell>
          <table:table-cell office:value-type="string" table:style-name="ce18">
            <text:p>szt.</text:p>
          </table:table-cell>
          <table:table-cell office:value-type="float" office:value="5" table:style-name="ce16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7">
            <text:p>Zabawka żelazko</text:p>
          </table:table-cell>
          <table:table-cell office:value-type="string" table:style-name="ce18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7">
            <text:p>Zabawka bączek</text:p>
          </table:table-cell>
          <table:table-cell office:value-type="string" table:style-name="ce18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table:style-name="ce15"/>
          <table:table-cell table:style-name="ce13"/>
          <table:table-cell table:style-name="ce11"/>
          <table:table-cell table:style-name="ce15"/>
          <table:table-cell table:style-name="ce8"/>
          <table:table-cell office:value-type="string" table:style-name="ce26">
            <text:p>Razem: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Żłobek nr 3 KRZYŚ ul. Rataja 6A, 35 - 116 Rzeszów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Akcesoria do karmienia lalek</text:p>
          </table:table-cell>
          <table:table-cell office:value-type="string" table:style-name="ce15">
            <text:p>kpl.</text:p>
          </table:table-cell>
          <table:table-cell office:value-type="float" office:value="8" table:style-name="ce9">
            <text:p>8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Układanka wieża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7">
            <text:p>Zabawka manipulacyjna - drewniane bączki</text:p>
          </table:table-cell>
          <table:table-cell office:value-type="string" table:style-name="ce15">
            <text:p>szt.</text:p>
          </table:table-cell>
          <table:table-cell office:value-type="float" office:value="11" table:style-name="ce9">
            <text:p>11</text:p>
          </table:table-cell>
          <table:table-cell table:style-name="ce12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27">
            <text:p>Zabawka zrecznościowa - zwierzątka hodowlane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27">
            <text:p>Akcesoria kuchenne - zestaw do herbaty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Zabawka bączek</text:p>
          </table:table-cell>
          <table:table-cell office:value-type="string" table:style-name="ce15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27">
            <text:p>Zabawka zręcznościowa - zwierzątka egzotyczne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27">
            <text:p>Zabawka konstrukcyjna - garaż dwupoziomowy<text:s/>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27">
            <text:p>Akcesoria kuchenne - zestaw naczyń z suszarką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Akcesoria kuchenne z czajnikiem</text:p>
          </table:table-cell>
          <table:table-cell office:value-type="string" table:style-name="ce15">
            <text:p>kpl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27">
            <text:p>Instrumenty dla najmłodszych - bębenek ocean</text:p>
          </table:table-cell>
          <table:table-cell office:value-type="string" table:style-name="ce15">
            <text:p>szt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Samochody - mini</text:p>
          </table:table-cell>
          <table:table-cell office:value-type="string" table:style-name="ce15">
            <text:p>szt.</text:p>
          </table:table-cell>
          <table:table-cell office:value-type="float" office:value="18" table:style-name="ce9">
            <text:p>18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27">
            <text:p>Zabawki manipulacyjne dla malucha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Lalka bobas</text:p>
          </table:table-cell>
          <table:table-cell office:value-type="string" table:style-name="ce15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27">
            <text:p>Instrumenty muzyczne - tuba deszcz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Zabawka ogrodowa - zjeżdżalni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Zabawka interaktywna - telefon</text:p>
          </table:table-cell>
          <table:table-cell office:value-type="string" table:style-name="ce15">
            <text:p>szt.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44" table:style-name="ce28">
            <text:p>44</text:p>
          </table:table-cell>
          <table:table-cell office:value-type="string" table:style-name="ce29">
            <text:p>Instrumenty dla najmłodszych - shaker</text:p>
          </table:table-cell>
          <table:table-cell office:value-type="string" table:style-name="ce28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table:style-name="ce15"/>
          <table:table-cell table:style-name="ce14"/>
          <table:table-cell table:number-columns-repeated="2" table:style-name="ce15"/>
          <table:table-cell table:style-name="ce8"/>
          <table:table-cell office:value-type="string" table:style-name="ce26">
            <text:p>Razem: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6">
            <text:p>Żłobek nr 4 SASANKA ul. Architektów 4/U6, 35 - 082 Rzeszów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24">
            <text:p>Zabawka sensoryczna - jeżyk</text:p>
          </table:table-cell>
          <table:table-cell office:value-type="string" table:style-name="ce15">
            <text:p>szt.</text:p>
          </table:table-cell>
          <table:table-cell office:value-type="float" office:value="5" table:style-name="ce9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24">
            <text:p>Zabawka sensoryczna - piłeczki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0">
            <text:p>Zabawka sensoryczna - miękkie piłeczki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24">
            <text:p>Zabawka sensoryczna - kształty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24">
            <text:p>Klocki sensoryczne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24">
            <text:p>Piłki sensoryczne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24">
            <text:p>Zabawka interaktywna - samolot</text:p>
          </table:table-cell>
          <table:table-cell office:value-type="string" table:style-name="ce15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24">
            <text:p>Piłka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24">
            <text:p>Grzechotka - słonik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24">
            <text:p>Grzechotka - traktor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0">
            <text:p>Nakładanka drewniana<text:s text:c="2"/></text:p>
          </table:table-cell>
          <table:table-cell office:value-type="string" table:style-name="ce15">
            <text:p>szt.</text:p>
          </table:table-cell>
          <table:table-cell office:value-type="float" office:value="5" table:style-name="ce9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0">
            <text:p>Nakładanka drewniana - geometryczn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24">
            <text:p>Zabawka edukacyjna - gąsienic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24">
            <text:p>Zabawka bączek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0">
            <text:p>Zabawka manipulacyjna - kostka aktywności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24">
            <text:p>Zabawka interaktywna - telefon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24">
            <text:p>Lalka interaktywna - miękka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24">
            <text:p>Lalka z akcesoriami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24">
            <text:p>Piłka manipulacyjna z otworami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24">
            <text:p>Zabawka sensoryczna - dyski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24">
            <text:p>Zabawka sensoryczna - woreczki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24">
            <text:p>Makatka edukacyjna<text:s/>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24">
            <text:p>Pacynki - emocje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24">
            <text:p>Pomoc dydaktyczna - tunel zygzak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24">
            <text:p>Edukacyjna gra sensoryczn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0">
            <text:p>Zabawka edukacyjna - układanka wież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0">
            <text:p>Zabawka interaktywna - kierownica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24">
            <text:p>Zabawka sensoryczna - kształty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24">
            <text:p>Zestaw pojazdów sensorycznych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0">
            <text:p>Zabawka edukacyjna - układanka wież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24">
            <text:p>Zestaw pojazdów<text:s/>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24">
            <text:p>Klocki konstrukcyjne - wafle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0">
            <text:p>Akcesoria kuchenne - zestaw obiadowy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24">
            <text:p>Akcesoria kuchenne<text:s/>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24">
            <text:p>Lalka interaktywna - miękka</text:p>
          </table:table-cell>
          <table:table-cell office:value-type="string" table:style-name="ce15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24">
            <text:p>Klocki konstrukcyjne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0">
            <text:p>Pomoc dydaktyczna - plansza ścienna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24">
            <text:p>Pomoc dydaktyczna - plakat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24">
            <text:p>Piłk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24">
            <text:p>Akcesoria - znaczniki trójkąty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0">
            <text:p>Pomoc dydaktyczna - mata dwustronna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0">
            <text:p>Akcesoria kuchenne - zestaw naczyń<text:s/>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24">
            <text:p>Siedziska piankowe - pufki emocje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24">
            <text:p>Klocki konstrukcyjne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89" table:style-name="ce28">
            <text:p>89</text:p>
          </table:table-cell>
          <table:table-cell office:value-type="string" table:style-name="ce30">
            <text:p>Pomoc dydaktyczna - plansza ścienna</text:p>
          </table:table-cell>
          <table:table-cell office:value-type="string" table:style-name="ce28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table:style-name="ce15"/>
          <table:table-cell table:style-name="ce24"/>
          <table:table-cell table:number-columns-repeated="2" table:style-name="ce15"/>
          <table:table-cell table:style-name="ce8"/>
          <table:table-cell office:value-type="string" table:style-name="ce26">
            <text:p>Razem: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7">
            <text:p>Żłobek nr 5 KAROLINKA ul. Wołyńska 4, 35 - 505 Rzeszów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24">
            <text:p>Tablica manipulacyjna ścienn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24">
            <text:p>Tablica manipulacujna ścienn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0">
            <text:p>Zabawka manipulacyjna - stolik aktywności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0">
            <text:p>Samochód interaktywny - straż pożarn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24">
            <text:p>Zestaw samochodów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24">
            <text:p>Kształtka piankowa - banan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24">
            <text:p>Klocki konstrukcyjne - wafle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24">
            <text:p>Panele sensoryczne - heksagony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24">
            <text:p>Piłka skacząc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31">
            <text:p>Piłka skacząc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24">
            <text:p>Wózek głęboki dla lalek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0">
            <text:p>Lalka bobas - dziewczynka europejka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24">
            <text:p>Lalka bobas - chłopiec europejski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24">
            <text:p>Akcesoria dla lalek - ubranka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24">
            <text:p>Zestaw żywności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24">
            <text:p>Samochód sportowy</text:p>
          </table:table-cell>
          <table:table-cell office:value-type="string" table:style-name="ce15">
            <text:p>szt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24">
            <text:p>Auto - ze spojlerem</text:p>
          </table:table-cell>
          <table:table-cell office:value-type="string" table:style-name="ce15">
            <text:p>szt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Zabawka interaktywna - Telefon</text:p>
          </table:table-cell>
          <table:table-cell office:value-type="string" table:style-name="ce15">
            <text:p>szt.</text:p>
          </table:table-cell>
          <table:table-cell office:value-type="float" office:value="14" table:style-name="ce9">
            <text:p>1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24">
            <text:p>Klocki konstrukcyjne - wafle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24">
            <text:p>Zabawka drewniana - mikser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24">
            <text:p>Zabawka drewniana - toster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24">
            <text:p>Zabawka drewniana - blender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24">
            <text:p>Zestaw drewniany - mały lekarz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0">
            <text:p>Bujak plastikowy - konik na biegunach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24">
            <text:p>Zabawka drewniana - piesek</text:p>
          </table:table-cell>
          <table:table-cell office:value-type="string" table:style-name="ce15">
            <text:p>szt.</text:p>
          </table:table-cell>
          <table:table-cell office:value-type="float" office:value="5" table:style-name="ce9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24">
            <text:p>Tablica korkowa</text:p>
          </table:table-cell>
          <table:table-cell office:value-type="string" table:style-name="ce32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24">
            <text:p>Zestaw zwierząt - dżungla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24">
            <text:p>Zestaw zwierząt - podwórkowych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24">
            <text:p>Składana mata - miasto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24">
            <text:p>Pojemnik na zabawki 30 l.</text:p>
          </table:table-cell>
          <table:table-cell office:value-type="string" table:style-name="ce15">
            <text:p>szt.</text:p>
          </table:table-cell>
          <table:table-cell office:value-type="float" office:value="5" table:style-name="ce9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20" table:style-name="ce28">
            <text:p>120</text:p>
          </table:table-cell>
          <table:table-cell office:value-type="string" table:style-name="ce19">
            <text:p>Pojemnik na zabawki 15 l.</text:p>
          </table:table-cell>
          <table:table-cell office:value-type="string" table:style-name="ce28">
            <text:p>szt.</text:p>
          </table:table-cell>
          <table:table-cell office:value-type="float" office:value="5" table:style-name="ce16">
            <text:p>5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table:style-name="ce15"/>
          <table:table-cell table:style-name="ce24"/>
          <table:table-cell table:number-columns-repeated="2" table:style-name="ce15"/>
          <table:table-cell table:style-name="ce8"/>
          <table:table-cell office:value-type="string" table:style-name="ce26">
            <text:p>Razem: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8">
            <text:p>Żłobek nr 6 KOTEK PSOTEK ul. Iwonicka 52, 35 - 505 Rzeszów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21" table:style-name="ce34">
            <text:p>121</text:p>
          </table:table-cell>
          <table:table-cell office:value-type="string" table:style-name="ce35">
            <text:p>Układanka wieża</text:p>
          </table:table-cell>
          <table:table-cell office:value-type="string" table:style-name="ce34">
            <text:p>szt.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7"/>
          <table:table-cell table:number-columns-repeated="16376" table:style-name="ce38"/>
        </table:table-row>
        <table:table-row table:style-name="ro1">
          <table:table-cell office:value-type="float" office:value="122" table:style-name="ce34">
            <text:p>122</text:p>
          </table:table-cell>
          <table:table-cell office:value-type="string" table:style-name="ce35">
            <text:p>Układanka wieża - dla malucha</text:p>
          </table:table-cell>
          <table:table-cell office:value-type="string" table:style-name="ce34">
            <text:p>szt.</text:p>
          </table:table-cell>
          <table:table-cell office:value-type="float" office:value="1" table:style-name="ce36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23" table:style-name="ce34">
            <text:p>123</text:p>
          </table:table-cell>
          <table:table-cell office:value-type="string" table:style-name="ce35">
            <text:p>Układanka wieża</text:p>
          </table:table-cell>
          <table:table-cell office:value-type="string" table:style-name="ce34">
            <text:p>szt.</text:p>
          </table:table-cell>
          <table:table-cell office:value-type="float" office:value="1" table:style-name="ce36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24" table:style-name="ce34">
            <text:p>124</text:p>
          </table:table-cell>
          <table:table-cell office:value-type="string" table:style-name="ce35">
            <text:p>Nakładanka wieża z autem</text:p>
          </table:table-cell>
          <table:table-cell office:value-type="string" table:style-name="ce34">
            <text:p>szt.</text:p>
          </table:table-cell>
          <table:table-cell office:value-type="float" office:value="1" table:style-name="ce36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25" table:style-name="ce34">
            <text:p>125</text:p>
          </table:table-cell>
          <table:table-cell office:value-type="string" table:style-name="ce35">
            <text:p>Klocki sensoryczne malucha</text:p>
          </table:table-cell>
          <table:table-cell office:value-type="string" table:style-name="ce34">
            <text:p>kpl.</text:p>
          </table:table-cell>
          <table:table-cell office:value-type="float" office:value="12" table:style-name="ce36">
            <text:p>1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24">
            <text:p>Sorter manipulacyjny - sześcian</text:p>
          </table:table-cell>
          <table:table-cell office:value-type="string" table:style-name="ce15">
            <text:p>szt.</text:p>
          </table:table-cell>
          <table:table-cell office:value-type="float" office:value="6" table:style-name="ce9">
            <text:p>6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0">
            <text:p>Sorter manipulacyjny - magiczny telefon</text:p>
          </table:table-cell>
          <table:table-cell office:value-type="string" table:style-name="ce15">
            <text:p>szt.</text:p>
          </table:table-cell>
          <table:table-cell office:value-type="float" office:value="9" table:style-name="ce9">
            <text:p>9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24">
            <text:p>Nakładanka - baszta</text:p>
          </table:table-cell>
          <table:table-cell office:value-type="string" table:style-name="ce15">
            <text:p>szt.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129" table:style-name="ce15">
            <text:p>129</text:p>
          </table:table-cell>
          <table:table-cell office:value-type="string" table:style-name="ce10">
            <text:p>Nakładanka drewniana magnetyczna - czerwony kapturek</text:p>
          </table:table-cell>
          <table:table-cell office:value-type="string" table:style-name="ce15">
            <text:p>szt.</text:p>
          </table:table-cell>
          <table:table-cell office:value-type="float" office:value="6" table:style-name="ce9">
            <text:p>6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Układanka ze zwierzętami</text:p>
          </table:table-cell>
          <table:table-cell office:value-type="string" table:style-name="ce15">
            <text:p>szt.</text:p>
          </table:table-cell>
          <table:table-cell office:value-type="float" office:value="6" table:style-name="ce9">
            <text:p>6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0">
            <text:p>Zestaw do budowania - garaż z windą</text:p>
          </table:table-cell>
          <table:table-cell office:value-type="string" table:style-name="ce15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24">
            <text:p>Samochody drewniane - zestaw</text:p>
          </table:table-cell>
          <table:table-cell office:value-type="string" table:style-name="ce15">
            <text:p>kpl.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24">
            <text:p>Samochody drewniane - zestaw</text:p>
          </table:table-cell>
          <table:table-cell office:value-type="string" table:style-name="ce15">
            <text:p>kpl.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134" table:style-name="ce15">
            <text:p>134</text:p>
          </table:table-cell>
          <table:table-cell office:value-type="string" table:style-name="ce10">
            <text:p>Zabawka manipulacyjna - dinozaury i ich domki</text:p>
          </table:table-cell>
          <table:table-cell office:value-type="string" table:style-name="ce15">
            <text:p>kpl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135" table:style-name="ce15">
            <text:p>135</text:p>
          </table:table-cell>
          <table:table-cell office:value-type="string" table:style-name="ce27">
            <text:p>Zabawka zręcznościowa - moje pierwsze zwierzątka egzotyczne</text:p>
          </table:table-cell>
          <table:table-cell office:value-type="string" table:style-name="ce15">
            <text:p>kpl.</text:p>
          </table:table-cell>
          <table:table-cell office:value-type="float" office:value="6" table:style-name="ce9">
            <text:p>6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136" table:style-name="ce15">
            <text:p>136</text:p>
          </table:table-cell>
          <table:table-cell office:value-type="string" table:style-name="ce27">
            <text:p>Zabawka zrecznościowa - moje pierwsze zwierzątka hodowlane</text:p>
          </table:table-cell>
          <table:table-cell office:value-type="string" table:style-name="ce15">
            <text:p>kpl.</text:p>
          </table:table-cell>
          <table:table-cell office:value-type="float" office:value="6" table:style-name="ce9">
            <text:p>6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37" table:style-name="ce28">
            <text:p>137</text:p>
          </table:table-cell>
          <table:table-cell office:value-type="string" table:style-name="ce30">
            <text:p>Zabawka zręcznościowa - dinozaury</text:p>
          </table:table-cell>
          <table:table-cell office:value-type="string" table:style-name="ce28">
            <text:p>kpl.</text:p>
          </table:table-cell>
          <table:table-cell office:value-type="float" office:value="6" table:style-name="ce16">
            <text:p>6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table:style-name="ce15"/>
          <table:table-cell table:style-name="ce24"/>
          <table:table-cell table:number-columns-repeated="2" table:style-name="ce15"/>
          <table:table-cell table:style-name="ce8"/>
          <table:table-cell office:value-type="string" table:style-name="ce26">
            <text:p>Razem: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9">
            <text:p>Żłobek nr 7 CALINECZKA ul. Zielona 7, 35 - 326 Rzeszów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24">
            <text:p>Tablica manipulacyjna</text:p>
          </table:table-cell>
          <table:table-cell office:value-type="string" table:style-name="ce15">
            <text:p>szt.</text:p>
          </table:table-cell>
          <table:table-cell office:value-type="float" office:value="5" table:style-name="ce9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0">
            <text:p>Tablica manipulacyjna</text:p>
          </table:table-cell>
          <table:table-cell office:value-type="string" table:style-name="ce15">
            <text:p>szt.</text:p>
          </table:table-cell>
          <table:table-cell office:value-type="float" office:value="5" table:style-name="ce9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0">
            <text:p>Tablica manipulacyjna</text:p>
          </table:table-cell>
          <table:table-cell office:value-type="string" table:style-name="ce15">
            <text:p>szt.</text:p>
          </table:table-cell>
          <table:table-cell office:value-type="float" office:value="5" table:style-name="ce9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24">
            <text:p>Klocki magnetyczne<text:s/>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style-name="ce12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0">
            <text:p>Pomoc dydaktyczna - sensoryczne stopy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0">
            <text:p>Pomoc dydaktyczna - sensoryczne dłonie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24">
            <text:p>Kącik zabw - salon dla zwierząt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24">
            <text:p>Ścieżka sensoryczna<text:s/>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0">
            <text:p>Pomoc dydaktyczna - woreczki alfabet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147" table:style-name="ce15">
            <text:p>147</text:p>
          </table:table-cell>
          <table:table-cell office:value-type="string" table:style-name="ce10">
            <text:p>Akcesoria sportowe - tor przeszkód z podstawkami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24">
            <text:p>Przewlekanka manipulacyjna<text:s/></text:p>
          </table:table-cell>
          <table:table-cell office:value-type="string" table:style-name="ce15">
            <text:p>kpl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24">
            <text:p>Kostka sensoryczna - fakturowa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150" table:style-name="ce15">
            <text:p>150</text:p>
          </table:table-cell>
          <table:table-cell office:value-type="string" table:style-name="ce10">
            <text:p>Zabawka sensoryczna - gąsienica z kieszonkami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0">
            <text:p>Przewlekanka sensoryczna - miękka piłka<text:s/>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0">
            <text:p>Klocki konstrukcyjne - koła dydaktyczne</text:p>
          </table:table-cell>
          <table:table-cell office:value-type="string" table:style-name="ce15">
            <text:p>kpl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24">
            <text:p>Zabawka sensoryczna - jeżyk</text:p>
          </table:table-cell>
          <table:table-cell office:value-type="string" table:style-name="ce15">
            <text:p>szt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24">
            <text:p>Zabawka sensoryczna - dyski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24">
            <text:p>Zestaw klocków - Eco cieżarówki</text:p>
          </table:table-cell>
          <table:table-cell office:value-type="string" table:style-name="ce15">
            <text:p>kpl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24">
            <text:p>Klocki zestaw - Morphun</text:p>
          </table:table-cell>
          <table:table-cell office:value-type="string" table:style-name="ce15">
            <text:p>kpl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24">
            <text:p>Samochód budowlany - wywrotka</text:p>
          </table:table-cell>
          <table:table-cell office:value-type="string" table:style-name="ce15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24">
            <text:p>Samochód budowlany - koparka</text:p>
          </table:table-cell>
          <table:table-cell office:value-type="string" table:style-name="ce15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24">
            <text:p>Samochód budowlany - betoniarka</text:p>
          </table:table-cell>
          <table:table-cell office:value-type="string" table:style-name="ce15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24">
            <text:p>Drewniany zestaw - lekarza</text:p>
          </table:table-cell>
          <table:table-cell office:value-type="string" table:style-name="ce15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0">
            <text:p>Zabawka manipulacyjna - dysk sensoryczny</text:p>
          </table:table-cell>
          <table:table-cell office:value-type="string" table:style-name="ce15">
            <text:p>szt.</text:p>
          </table:table-cell>
          <table:table-cell office:value-type="float" office:value="6" table:style-name="ce9">
            <text:p>6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0">
            <text:p>Lalka z akcesoriami - bobas u lekarza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24">
            <text:p>Lalka z akcesoriami - śpiący bobas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164" table:style-name="ce15">
            <text:p>164</text:p>
          </table:table-cell>
          <table:table-cell office:value-type="string" table:style-name="ce10">
            <text:p>Pojazd z akcesoriami - ratunkowy z ludzikami</text:p>
          </table:table-cell>
          <table:table-cell office:value-type="string" table:style-name="ce15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0">
            <text:p>Auto budowlane - Wywrotka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66" table:style-name="ce28">
            <text:p>166</text:p>
          </table:table-cell>
          <table:table-cell office:value-type="string" table:style-name="ce30">
            <text:p>Auto budowlane - Betoniarka</text:p>
          </table:table-cell>
          <table:table-cell office:value-type="string" table:style-name="ce28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table:style-name="ce15"/>
          <table:table-cell table:style-name="ce24"/>
          <table:table-cell table:number-columns-repeated="2" table:style-name="ce15"/>
          <table:table-cell table:style-name="ce8"/>
          <table:table-cell office:value-type="string" table:style-name="ce26">
            <text:p>Razem: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0">
            <text:p>Filia żłobka nr 7 ul. Herbowa 3, 35 - 317 Rzeszów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24">
            <text:p>Auto - ze spojlerem</text:p>
          </table:table-cell>
          <table:table-cell office:value-type="string" table:style-name="ce39">
            <text:p>szt.</text:p>
          </table:table-cell>
          <table:table-cell office:value-type="float" office:value="4" table:style-name="ce40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24">
            <text:p>Auto budowlane - Wywrotka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24">
            <text:p>Pojazd traktor z akcesoriami</text:p>
          </table:table-cell>
          <table:table-cell office:value-type="string" table:style-name="ce15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0">
            <text:p>Akcesoria budowlane - garaż dwupoziomowy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24">
            <text:p>Puzle drewniane - biedronka, miś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0">
            <text:p>Nakładanka drewniana<text:s text:c="2"/></text:p>
          </table:table-cell>
          <table:table-cell office:value-type="string" table:style-name="ce15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24">
            <text:p>Nakładanka drewniana - wieś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74" table:style-name="ce28">
            <text:p>174</text:p>
          </table:table-cell>
          <table:table-cell office:value-type="string" table:style-name="ce19">
            <text:p>Krążki piankowe do siedzenia</text:p>
          </table:table-cell>
          <table:table-cell office:value-type="string" table:style-name="ce28">
            <text:p>kpl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table:style-name="ce15"/>
          <table:table-cell table:style-name="ce24"/>
          <table:table-cell table:number-columns-repeated="2" table:style-name="ce15"/>
          <table:table-cell table:style-name="ce8"/>
          <table:table-cell office:value-type="string" table:style-name="ce26">
            <text:p>Razem: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1">
            <text:p>Żłobek nr 8 KAJTEK ul. Pułaskiego 3 B, 35 - 011 Rzeszów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24">
            <text:p>Zabawka - <text:s/>tunel gąsienic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24">
            <text:p>Zabawka ze zjeżdżalnią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77" table:style-name="ce28">
            <text:p>177</text:p>
          </table:table-cell>
          <table:table-cell office:value-type="string" table:style-name="ce19">
            <text:p>Zabawka - stolik z ławeczkami</text:p>
          </table:table-cell>
          <table:table-cell office:value-type="string" table:style-name="ce28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table:style-name="ce15"/>
          <table:table-cell table:style-name="ce24"/>
          <table:table-cell table:number-columns-repeated="2" table:style-name="ce15"/>
          <table:table-cell table:style-name="ce8"/>
          <table:table-cell office:value-type="string" table:style-name="ce26">
            <text:p>Razem: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2">
            <text:p>Żłobek nr 9 ul. Podwisłocze 20 B, 35 - 309 Rzeszów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23">
            <text:p>Leżaczek - bujaczek</text:p>
          </table:table-cell>
          <table:table-cell office:value-type="string" table:style-name="ce22">
            <text:p>szt.</text:p>
          </table:table-cell>
          <table:table-cell office:value-type="float" office:value="1" table:style-name="ce41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23">
            <text:p>Zjeżdżalnia</text:p>
          </table:table-cell>
          <table:table-cell office:value-type="string" table:style-name="ce22">
            <text:p>szt.</text:p>
          </table:table-cell>
          <table:table-cell office:value-type="float" office:value="1" table:style-name="ce41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42">
            <text:p>Materac składany</text:p>
          </table:table-cell>
          <table:table-cell office:value-type="string" table:style-name="ce43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24">
            <text:p>Zabawka sensoryczna - jeżyk</text:p>
          </table:table-cell>
          <table:table-cell office:value-type="string" table:style-name="ce22">
            <text:p>szt.</text:p>
          </table:table-cell>
          <table:table-cell office:value-type="float" office:value="3" table:style-name="ce41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23">
            <text:p>Interaktywna zabawka - jeżyk</text:p>
          </table:table-cell>
          <table:table-cell office:value-type="string" table:style-name="ce22">
            <text:p>szt.</text:p>
          </table:table-cell>
          <table:table-cell office:value-type="float" office:value="1" table:style-name="ce41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23">
            <text:p>Pojemnik na zabawki z pokrywką</text:p>
          </table:table-cell>
          <table:table-cell office:value-type="string" table:style-name="ce22">
            <text:p>szt.</text:p>
          </table:table-cell>
          <table:table-cell office:value-type="float" office:value="10" table:style-name="ce41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23">
            <text:p>Ochraniacze narożne do drzwi</text:p>
          </table:table-cell>
          <table:table-cell office:value-type="string" table:style-name="ce22">
            <text:p>kpl.</text:p>
          </table:table-cell>
          <table:table-cell office:value-type="float" office:value="1" table:style-name="ce41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185" table:style-name="ce15">
            <text:p>185</text:p>
          </table:table-cell>
          <table:table-cell office:value-type="string" table:style-name="ce10">
            <text:p>Zabawka sensoryczna - gąsienica z kieszonkami</text:p>
          </table:table-cell>
          <table:table-cell office:value-type="string" table:style-name="ce22">
            <text:p>szt.</text:p>
          </table:table-cell>
          <table:table-cell office:value-type="float" office:value="1" table:style-name="ce41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23">
            <text:p>Samochód wywrotka</text:p>
          </table:table-cell>
          <table:table-cell office:value-type="string" table:style-name="ce22">
            <text:p>szt.</text:p>
          </table:table-cell>
          <table:table-cell office:value-type="float" office:value="5" table:style-name="ce41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23">
            <text:p>Samochód straż pożarna</text:p>
          </table:table-cell>
          <table:table-cell office:value-type="string" table:style-name="ce22">
            <text:p>szt.</text:p>
          </table:table-cell>
          <table:table-cell office:value-type="float" office:value="5" table:style-name="ce41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23">
            <text:p>Samochód koparka</text:p>
          </table:table-cell>
          <table:table-cell office:value-type="string" table:style-name="ce22">
            <text:p>szt.</text:p>
          </table:table-cell>
          <table:table-cell office:value-type="float" office:value="5" table:style-name="ce41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23">
            <text:p>Klocki konstrukcyjne - zębatki</text:p>
          </table:table-cell>
          <table:table-cell office:value-type="string" table:style-name="ce22">
            <text:p>kpl.</text:p>
          </table:table-cell>
          <table:table-cell office:value-type="float" office:value="3" table:style-name="ce41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23">
            <text:p>Zestaw warzyw</text:p>
          </table:table-cell>
          <table:table-cell office:value-type="string" table:style-name="ce22">
            <text:p>kpl.</text:p>
          </table:table-cell>
          <table:table-cell office:value-type="float" office:value="1" table:style-name="ce41">
            <text:p>1</text:p>
          </table:table-cell>
          <table:table-cell table:style-name="ce12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23">
            <text:p>Zestaw owoców</text:p>
          </table:table-cell>
          <table:table-cell office:value-type="string" table:style-name="ce22">
            <text:p>kpl.</text:p>
          </table:table-cell>
          <table:table-cell office:value-type="float" office:value="1" table:style-name="ce41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23">
            <text:p>Zestaw samochodów</text:p>
          </table:table-cell>
          <table:table-cell office:value-type="string" table:style-name="ce22">
            <text:p>kpl.</text:p>
          </table:table-cell>
          <table:table-cell office:value-type="float" office:value="1" table:style-name="ce41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23">
            <text:p>Zestaw do budowania dróg i mostów</text:p>
          </table:table-cell>
          <table:table-cell office:value-type="string" table:style-name="ce22">
            <text:p>kpl.</text:p>
          </table:table-cell>
          <table:table-cell office:value-type="float" office:value="1" table:style-name="ce41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23">
            <text:p>Zabawka drewniana parking</text:p>
          </table:table-cell>
          <table:table-cell office:value-type="string" table:style-name="ce22">
            <text:p>szt.</text:p>
          </table:table-cell>
          <table:table-cell office:value-type="float" office:value="3" table:style-name="ce41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45">
            <text:p>Samochód terenowy - Safari</text:p>
          </table:table-cell>
          <table:table-cell office:value-type="string" table:style-name="ce22">
            <text:p>szt.</text:p>
          </table:table-cell>
          <table:table-cell office:value-type="float" office:value="3" table:style-name="ce41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45">
            <text:p>Samochód terenowy - Wojskowy</text:p>
          </table:table-cell>
          <table:table-cell office:value-type="string" table:style-name="ce22">
            <text:p>szt.</text:p>
          </table:table-cell>
          <table:table-cell office:value-type="float" office:value="3" table:style-name="ce41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23">
            <text:p>Samochód wywrotka interaktywny</text:p>
          </table:table-cell>
          <table:table-cell office:value-type="string" table:style-name="ce22">
            <text:p>szt.</text:p>
          </table:table-cell>
          <table:table-cell office:value-type="float" office:value="2" table:style-name="ce41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23">
            <text:p>Samochód koparka interaktywny</text:p>
          </table:table-cell>
          <table:table-cell office:value-type="string" table:style-name="ce22">
            <text:p>szt.</text:p>
          </table:table-cell>
          <table:table-cell office:value-type="float" office:value="5" table:style-name="ce41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23">
            <text:p>Samochód betoniarka interaktywny</text:p>
          </table:table-cell>
          <table:table-cell office:value-type="string" table:style-name="ce22">
            <text:p>szt.</text:p>
          </table:table-cell>
          <table:table-cell office:value-type="float" office:value="2" table:style-name="ce41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24">
            <text:p>Zestaw drewniany - mały lekarz</text:p>
          </table:table-cell>
          <table:table-cell office:value-type="string" table:style-name="ce22">
            <text:p>kpl.</text:p>
          </table:table-cell>
          <table:table-cell office:value-type="float" office:value="1" table:style-name="ce41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23">
            <text:p>Gra zręcznościowa rybki</text:p>
          </table:table-cell>
          <table:table-cell office:value-type="string" table:style-name="ce22">
            <text:p>szt.</text:p>
          </table:table-cell>
          <table:table-cell office:value-type="float" office:value="1" table:style-name="ce41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23">
            <text:p>Klocki wafle</text:p>
          </table:table-cell>
          <table:table-cell office:value-type="string" table:style-name="ce22">
            <text:p>kpl.</text:p>
          </table:table-cell>
          <table:table-cell office:value-type="float" office:value="1" table:style-name="ce41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03" table:style-name="ce28">
            <text:p>203</text:p>
          </table:table-cell>
          <table:table-cell office:value-type="string" table:style-name="ce46">
            <text:p>Zestaw klocków pojazdów</text:p>
          </table:table-cell>
          <table:table-cell office:value-type="string" table:style-name="ce47">
            <text:p>kpl.</text:p>
          </table:table-cell>
          <table:table-cell office:value-type="float" office:value="5" table:style-name="ce48">
            <text:p>5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table:style-name="ce15"/>
          <table:table-cell table:style-name="ce23"/>
          <table:table-cell table:number-columns-repeated="2" table:style-name="ce22"/>
          <table:table-cell table:style-name="ce8"/>
          <table:table-cell office:value-type="string" table:style-name="ce26">
            <text:p>Razem: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3">
            <text:p>Żłobek nr 10 ul. Starzyńskiego 19, 35 - 508 Rzeszów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24">
            <text:p>Figurki zwierząt - pieski i kotki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0">
            <text:p>Figurki zwierząt zestaw gospodarstwo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24">
            <text:p>Figurki zwierząt egzotycznych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24">
            <text:p>Figurki zwierząt gospodarskie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24">
            <text:p>Zestaw pojazdów</text:p>
          </table:table-cell>
          <table:table-cell office:value-type="string" table:style-name="ce15">
            <text:p>kpl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24">
            <text:p>Lalka z akcesoriami</text:p>
          </table:table-cell>
          <table:table-cell office:value-type="string" table:style-name="ce15">
            <text:p>szt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0">
            <text:p>Lalka z akcesoriami - bobas u lekarza</text:p>
          </table:table-cell>
          <table:table-cell office:value-type="string" table:style-name="ce15">
            <text:p>szt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24">
            <text:p>Lalka bobas z akcesoriami</text:p>
          </table:table-cell>
          <table:table-cell office:value-type="string" table:style-name="ce15">
            <text:p>kpl.</text:p>
          </table:table-cell>
          <table:table-cell office:value-type="float" office:value="7" table:style-name="ce9">
            <text:p>7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0">
            <text:p>Akcesoria kuchenne - zestaw obiadowy</text:p>
          </table:table-cell>
          <table:table-cell office:value-type="string" table:style-name="ce15">
            <text:p>kpl.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24">
            <text:p>Zestaw instrumentów muzycznych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14" table:style-name="ce28">
            <text:p>214</text:p>
          </table:table-cell>
          <table:table-cell office:value-type="string" table:style-name="ce19">
            <text:p>Zestaw samochodów</text:p>
          </table:table-cell>
          <table:table-cell office:value-type="string" table:style-name="ce28">
            <text:p>kpl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5"/>
          <table:table-cell table:number-columns-repeated="16376"/>
        </table:table-row>
        <table:table-row table:style-name="ro1">
          <table:table-cell table:style-name="ce15"/>
          <table:table-cell table:style-name="ce24"/>
          <table:table-cell table:number-columns-repeated="2" table:style-name="ce15"/>
          <table:table-cell table:style-name="ce8"/>
          <table:table-cell office:value-type="string" table:style-name="ce26">
            <text:p>Razem: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4">
            <text:p>Żłobek nr 11 al. Krzyżanowskiego 22, 35 - 329 Rzeszów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24">
            <text:p>Zestaw instrumentów muzycznych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0">
            <text:p>Tablica manipulacyjna - lustro ścienne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24">
            <text:p>Klocki piankowe - zestaw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24">
            <text:p>Nakładanka drewniana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24">
            <text:p>Zabawka manipulacyjna - sorter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0">
            <text:p>Zabawka edukacyjna - kostka mnipulacyjna</text:p>
          </table:table-cell>
          <table:table-cell office:value-type="string" table:style-name="ce11">
            <text:p>szt.</text:p>
          </table:table-cell>
          <table:table-cell office:value-type="float" office:value="2" table:style-name="ce4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24">
            <text:p>Klocki konstrukcyjne - rurki</text:p>
          </table:table-cell>
          <table:table-cell office:value-type="string" table:style-name="ce15">
            <text:p>kpl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24">
            <text:p>Klocki konstrukcyjne - złączki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24">
            <text:p>Klocki konstrukcyjne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0">
            <text:p>Pomoc dydaktyczna - mata dwustronna</text:p>
          </table:table-cell>
          <table:table-cell office:value-type="string" table:style-name="ce39">
            <text:p>szt.</text:p>
          </table:table-cell>
          <table:table-cell office:value-type="float" office:value="1" table:style-name="ce40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24">
            <text:p>Klocki konstrukcyjne - mechanik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24">
            <text:p>Klocki konstrukcyjne - moduły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0">
            <text:p>Labirynt maniupulacyjny z koralikami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24">
            <text:p>Zestaw drewniany - kolejk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24">
            <text:p>Zestaw kolejowy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24">
            <text:p>Zestaw lokomotywa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0">
            <text:p>Kolejka drewniana - pociag towarowy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24">
            <text:p>Mata antypoślizgowa - miasto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23">
            <text:p>Zestaw samochodów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24">
            <text:p>Zabawka ogrodowa - taczki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235" table:style-name="ce15">
            <text:p>235</text:p>
          </table:table-cell>
          <table:table-cell office:value-type="string" table:style-name="ce10">
            <text:p>Samochód interaktywny - śmieciara z dźwiękiem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0">
            <text:p>Samochód budowlany - koparko - ładowark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24">
            <text:p>Nakładanka drewniana - gąsienica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31">
            <text:p>Nakładanka drewniana - żaba</text:p>
          </table:table-cell>
          <table:table-cell office:value-type="string" table:style-name="ce39">
            <text:p>szt.</text:p>
          </table:table-cell>
          <table:table-cell office:value-type="float" office:value="5" table:style-name="ce40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24">
            <text:p>Zabawka edukacyjna - gąsienic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24">
            <text:p>Samochód budowlany - betoniarka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24">
            <text:p>Samochód budowlany - wywrotka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24">
            <text:p>Samochód budowlany - koparka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24">
            <text:p>Samochód budowlany - betoniarka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Zabawka - telefon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24">
            <text:p>Samochód terenowy - Safari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24">
            <text:p>Samochód terenowy - Wojskowy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24">
            <text:p>Zabawka edukacyjna - sorter słoń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24">
            <text:p>Zabawka interaktywna - telefon</text:p>
          </table:table-cell>
          <table:table-cell office:value-type="string" table:style-name="ce15">
            <text:p>szt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24">
            <text:p>Klocki piankowe - zestaw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0">
            <text:p>Zabawka edukacyjna - młynek pozytywka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251" table:style-name="ce15">
            <text:p>251</text:p>
          </table:table-cell>
          <table:table-cell office:value-type="string" table:style-name="ce10">
            <text:p>Zabawka manipulacyjna - zjeżdżalnia z kuleczkami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0">
            <text:p>Zabawka manipulacyjna - garnuszek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0">
            <text:p>Zabawka edukacyjna - kostka mnipulacyjna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0">
            <text:p>Zabawka interaktywna - edukacyjny stoliczek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27">
            <text:p>Instrumenty muzyczne - tuba deszcz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Samochody - wesołe autka mini</text:p>
          </table:table-cell>
          <table:table-cell office:value-type="string" table:style-name="ce15">
            <text:p>szt.</text:p>
          </table:table-cell>
          <table:table-cell office:value-type="float" office:value="14" table:style-name="ce9">
            <text:p>1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table:style-name="ce15"/>
          <table:table-cell table:style-name="ce14"/>
          <table:table-cell table:style-name="ce15"/>
          <table:table-cell table:style-name="ce9"/>
          <table:table-cell table:style-name="ce8"/>
          <table:table-cell office:value-type="string" table:style-name="ce26">
            <text:p>Razem: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5">
            <text:p>Żłobek nr 12 ul. Dąbrowskiego 73, 35 - 040 Rzeszów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24">
            <text:p>Układanki drewniane - zestaw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float" office:value="258" table:style-name="ce15">
            <text:p>258</text:p>
          </table:table-cell>
          <table:table-cell office:value-type="string" table:style-name="ce10">
            <text:p>Gra zręcznościowa - tarcza do worków z piaskiem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0">
            <text:p>Zestaw do budowania - garaż z windą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Samochody - wesołe autka mini</text:p>
          </table:table-cell>
          <table:table-cell office:value-type="string" table:style-name="ce15">
            <text:p>szt.</text:p>
          </table:table-cell>
          <table:table-cell office:value-type="float" office:value="5" table:style-name="ce9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31">
            <text:p>Samochód budowlany - Betoniarka</text:p>
          </table:table-cell>
          <table:table-cell office:value-type="string" table:style-name="ce39">
            <text:p>szt.</text:p>
          </table:table-cell>
          <table:table-cell office:value-type="float" office:value="2" table:style-name="ce40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24">
            <text:p>Samochód budowlany - wywrotka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31">
            <text:p>Zabawka do piasku - wiaderka</text:p>
          </table:table-cell>
          <table:table-cell office:value-type="string" table:style-name="ce39">
            <text:p>szt.</text:p>
          </table:table-cell>
          <table:table-cell office:value-type="float" office:value="20" table:style-name="ce40">
            <text:p>2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24">
            <text:p>Drewniany sorter - betoniarka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65" table:style-name="ce28">
            <text:p>265</text:p>
          </table:table-cell>
          <table:table-cell office:value-type="string" table:style-name="ce19">
            <text:p>Przebijanka z młotkiem</text:p>
          </table:table-cell>
          <table:table-cell office:value-type="string" table:style-name="ce28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24">
            <text:p>Sorter - autko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24">
            <text:p>Auto budowlane - walec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24">
            <text:p>Nakładanka drewniana - podwójna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0">
            <text:p>Nakładanka drewniana ze zwierzętami</text:p>
          </table:table-cell>
          <table:table-cell office:value-type="string" table:style-name="ce15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24">
            <text:p>Układanka zwierzątka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24">
            <text:p>Auto budowlane - koparka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24">
            <text:p>Samochód - wóz strażacki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0">
            <text:p>Zabawka manipulacyjna - garnuszek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24">
            <text:p>Samochód drewniany - śmieciarka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24">
            <text:p>Krążki piankowe do siedzenia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24">
            <text:p>Układanki puzzle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24">
            <text:p>Nakładanka fakturowa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24">
            <text:p>Nakładanka z cyferkami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50">
            <text:p>Klocki</text:p>
          </table:table-cell>
          <table:table-cell office:value-type="string" table:style-name="ce51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50">
            <text:p>Układanka - malucha</text:p>
          </table:table-cell>
          <table:table-cell office:value-type="string" table:style-name="ce51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31">
            <text:p>Auto budowlane - spychacz</text:p>
          </table:table-cell>
          <table:table-cell office:value-type="string" table:style-name="ce39">
            <text:p>szt.</text:p>
          </table:table-cell>
          <table:table-cell office:value-type="float" office:value="2" table:style-name="ce40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24">
            <text:p>Koszyki zakupowe</text:p>
          </table:table-cell>
          <table:table-cell office:value-type="string" table:style-name="ce15">
            <text:p>kpl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24">
            <text:p>Krążki piankowe do siedzenia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24">
            <text:p>Maty sensoryczne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24">
            <text:p>Nakładanka mozaika z grzechotką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0">
            <text:p>Układanka puzzle - pojazdy budowlane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27">
            <text:p>Instrumenty muzyczne - tuba deszcz</text:p>
          </table:table-cell>
          <table:table-cell office:value-type="string" table:style-name="ce15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24">
            <text:p>Auto budowlane - betoniarka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0">
            <text:p>Drewniany sorter - kształty i kolory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0">
            <text:p>Drewniany sorter - kształty i wielkości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24">
            <text:p>Drewniany sorter - kształty<text:s/>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24">
            <text:p>Nakładanka silikonowa - Miś</text:p>
          </table:table-cell>
          <table:table-cell office:value-type="string" table:style-name="ce15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24">
            <text:p>Zestaw pojazdów</text:p>
          </table:table-cell>
          <table:table-cell office:value-type="string" table:style-name="ce15">
            <text:p>kpl.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24">
            <text:p>Nakładanka - mozaika</text:p>
          </table:table-cell>
          <table:table-cell office:value-type="string" table:style-name="ce15">
            <text:p>szt.</text:p>
          </table:table-cell>
          <table:table-cell office:value-type="float" office:value="7" table:style-name="ce9">
            <text:p>7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24">
            <text:p>Układanka puzzle - pojazdy<text:s/></text:p>
          </table:table-cell>
          <table:table-cell office:value-type="string" table:style-name="ce15">
            <text:p>kpl.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24">
            <text:p>Drewniana układanka - motyl</text:p>
          </table:table-cell>
          <table:table-cell office:value-type="string" table:style-name="ce15">
            <text:p>szt.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 table:number-columns-repeated="4" table:style-name="ce1"/>
          <table:table-cell table:style-name="ce8"/>
          <table:table-cell office:value-type="string" table:style-name="ce26">
            <text:p>Razem:</text:p>
          </table:table-cell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string" table:number-columns-spanned="8" table:number-rows-spanned="4" table:style-name="ce66">
            <text:p>Szczegóły dotyczące zamówienia:</text:p>
            <text:p>UWAGA: Zamawiający wskazując parametry w jednostkach miary zawsze dopuszcza odchylenia +/- 10%</text:p>
            <text:p>Jeżeli dostarczone wyposażenie dla pełnej funkcjonalności wymaga złożenia, ustawienia, to Wykonawca dokona wszelkich czynności zapewniających</text:p>
            <text:p>prawidłowe funkcjonowanie i korzystanie z dostarczonego wyposażenia.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67">
            <text:p>….......................................................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68">
            <text:p>Miejscowość <text:s/>i data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69">
            <text:p>Wartość oferty netto: …..........................................................................................................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7" table:number-rows-spanned="1" table:style-name="ce69">
            <text:p>Słownie: …..................................................................................................................................................................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69">
            <text:p>Wartość oferty brutto: ….........................................................................................................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office:value-type="string" table:number-columns-spanned="7" table:number-rows-spanned="1" table:style-name="ce69">
            <text:p>Słownie: …..................................................................................................................................................................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67">
            <text:p>.............................................................................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68">
            <text:p>podpis Wykonawcy, osoby uprawnionej do reprezentacji, pełnomocnika</text:p>
          </table:table-cell>
          <table:covered-table-cell table:number-columns-repeated="4"/>
          <table:table-cell table:number-columns-repeated="16377"/>
        </table:table-row>
        <table:table-row table:number-rows-repeated="1048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ta</meta:initial-creator>
    <dc:creator>Marta</dc:creator>
    <meta:creation-date>2025-01-07T12:04:47Z</meta:creation-date>
    <dc:date>2025-04-28T11:44:40Z</dc:date>
    <meta:print-date>2025-04-28T09:59:13Z</meta:print-date>
  </office:meta>
</office:document-meta>
</file>